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986cm" fo:margin-left="0.037cm" table:align="left"/>
    </style:style>
    <style:style style:name="Tabla1.A" style:family="table-column">
      <style:table-column-properties style:column-width="16.986cm"/>
    </style:style>
    <style:style style:name="Tab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paragraph-rsid="00091d04"/>
    </style:style>
    <style:style style:name="P2" style:family="paragraph" style:parent-style-name="Standard">
      <style:text-properties style:font-name="Verdana" fo:font-weight="bold" officeooo:rsid="00045834" officeooo:paragraph-rsid="00045834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officeooo:rsid="000aa0c9" officeooo:paragraph-rsid="000aa0c9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officeooo:rsid="000aa0c9" officeooo:paragraph-rsid="000aa0c9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officeooo:rsid="00045834" officeooo:paragraph-rsid="0004583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officeooo:rsid="00062b21" officeooo:paragraph-rsid="00062b2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officeooo:rsid="00062b21" officeooo:paragraph-rsid="00086a1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officeooo:paragraph-rsid="00086a1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officeooo:paragraph-rsid="000f363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officeooo:rsid="00086a14" officeooo:paragraph-rsid="00086a1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officeooo:rsid="00086a14" officeooo:paragraph-rsid="000972d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officeooo:rsid="00077f03" officeooo:paragraph-rsid="00077f0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officeooo:rsid="000aa0c9" officeooo:paragraph-rsid="00077f0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officeooo:rsid="000f3632" officeooo:paragraph-rsid="000f363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" style:family="paragraph" style:parent-style-name="Standard">
      <style:text-properties style:font-name="Verdana" fo:font-size="12pt" fo:font-weight="bold" officeooo:rsid="00045834" officeooo:paragraph-rsid="00045834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Verdana" fo:font-weight="bold" officeooo:rsid="00045834" officeooo:paragraph-rsid="00045834" style:font-weight-asian="bold" style:font-weight-complex="bold"/>
    </style:style>
    <style:style style:name="T1" style:family="text">
      <style:text-properties officeooo:rsid="000aa0c9"/>
    </style:style>
    <style:style style:name="T2" style:family="text">
      <style:text-properties officeooo:rsid="0008ba48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officeooo:rsid="000f3632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e7276" style:font-size-asian="12pt" style:font-size-complex="12pt"/>
    </style:style>
    <style:style style:name="T7" style:family="text">
      <style:text-properties fo:font-size="12pt" officeooo:rsid="000f3632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<text:s text:c="7"/></text:span><text:span text:style-name="T5"><text:s text:c="2"/></text:span><text:span text:style-name="T6">FORMULARIO </text:span><text:span text:style-name="T5">SOLICITUD DE A</text:span><text:span text:style-name="T7">SESORAMIENTO METODOLÓGICO</text:span><text:span text:style-name="T5"> <text:s text:c="16"/></text:span></text:p>
      <text:p text:style-name="P16"/>
      <text:p text:style-name="P2"/>
      <text:p text:style-name="P2"/>
      <table:table table:name="Tabla1" table:style-name="Tabla1">
        <table:table-column table:style-name="Tabla1.A"/>
        <table:table-row>
          <table:table-cell table:style-name="Tabla1.A1" office:value-type="string">
            <text:p text:style-name="P5"><text:span text:style-name="T4">Nombre </text:span>:</text:p>
            <text:p text:style-name="P5"/>
          </table:table-cell>
        </table:table-row>
        <table:table-row>
          <table:table-cell table:style-name="Tabla1.A2" office:value-type="string">
            <text:p text:style-name="P6"><text:span text:style-name="T4">Celular </text:span><text:s/>:</text:p>
            <text:p text:style-name="P6"/>
          </table:table-cell>
        </table:table-row>
        <table:table-row>
          <table:table-cell table:style-name="Tabla1.A2" office:value-type="string">
            <text:p text:style-name="P7"><text:span text:style-name="T4">Correo electrónico </text:span>:</text:p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a1.A2" office:value-type="string">
            <text:p text:style-name="P8"><text:span text:style-name="T4">Servicio/Departamento al cual pertenece</text:span>: </text:p>
            <text:p text:style-name="P8"/>
            <text:p text:style-name="P8"/>
          </table:table-cell>
        </table:table-row>
        <table:table-row>
          <table:table-cell table:style-name="Tabla1.A2" office:value-type="string">
            <text:p text:style-name="P15">A continuación coloque una “X” en el opción correcta</text:p>
          </table:table-cell>
        </table:table-row>
        <table:table-row>
          <table:table-cell table:style-name="Tabla1.A2" office:value-type="string">
            <text:p text:style-name="P15">1- Estudiante:</text:p>
          </table:table-cell>
        </table:table-row>
        <table:table-row>
          <table:table-cell table:style-name="Tabla1.A2" office:value-type="string">
            <text:p text:style-name="P15">2- Residente/Posgrado:</text:p>
          </table:table-cell>
        </table:table-row>
        <table:table-row>
          <table:table-cell table:style-name="Tabla1.A2" office:value-type="string">
            <text:p text:style-name="P15">3- Docente:</text:p>
          </table:table-cell>
        </table:table-row>
        <table:table-row>
          <table:table-cell table:style-name="Tabla1.A2" office:value-type="string">
            <text:p text:style-name="P15">Título del Proyecto:</text:p>
            <text:p text:style-name="P15"/>
            <text:p text:style-name="P15"/>
            <text:p text:style-name="P15"/>
            <text:p text:style-name="P15"/>
          </table:table-cell>
        </table:table-row>
        <table:table-row>
          <table:table-cell table:style-name="Tabla1.A2" office:value-type="string">
            <text:p text:style-name="P10"><text:span text:style-name="T4">Motivo de la consulta: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a1.A2" office:value-type="string">
            <text:p text:style-name="P13">Observaciones: 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4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091d04"/>
    </style:style>
    <style:page-layout style:name="Mpm1">
      <style:page-layout-properties fo:page-width="21.001cm" fo:page-height="29.7cm" style:num-format="1" style:print-orientation="portrait" fo:margin-top="1.34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96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12:20:27.849000000</meta:creation-date>
    <meta:print-date>2024-04-16T13:44:05.865000000</meta:print-date>
    <dc:date>2024-04-16T14:13:13.354000000</dc:date>
    <meta:editing-duration>PT27M3S</meta:editing-duration>
    <meta:editing-cycles>7</meta:editing-cycles>
    <meta:generator>LibreOffice/6.1.0.3$Windows_X86_64 LibreOffice_project/efb621ed25068d70781dc026f7e9c5187a4decd1</meta:generator>
    <meta:document-statistic meta:table-count="1" meta:image-count="0" meta:object-count="0" meta:page-count="1" meta:paragraph-count="12" meta:word-count="39" meta:character-count="311" meta:non-whitespace-character-count="255"/>
  </office:meta>
</office:document-meta>
</file>